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 fo:margin-left="-0.5909in">
        <style:tab-stops/>
      </style:paragraph-properties>
    </style:style>
    <style:style style:name="T2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3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P5" style:parent-style-name="Обычный" style:family="paragraph">
      <style:paragraph-properties fo:text-align="center" fo:line-height="115%"/>
    </style:style>
    <style:style style:name="T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justify" fo:line-height="115%">
        <style:tab-stops>
          <style:tab-stop style:type="left" style:position="4.7555in"/>
        </style:tab-stops>
      </style:paragraph-properties>
    </style:style>
    <style:style style:name="T1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3" style:parent-style-name="Обычный" style:family="paragraph">
      <style:paragraph-properties fo:text-align="justify" fo:line-height="115%"/>
    </style:style>
    <style:style style:name="T2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fo:line-height="115%"/>
    </style:style>
    <style:style style:name="T2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2" style:parent-style-name="Обычный" style:family="paragraph">
      <style:paragraph-properties fo:text-align="justify" fo:line-height="115%"/>
    </style:style>
    <style:style style:name="T3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line-height="115%"/>
    </style:style>
    <style:style style:name="T3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line-height="115%"/>
      <style:text-properties style:font-name-complex="Times New Roman" fo:font-style="italic" style:font-style-asian="italic" fo:font-size="14pt" style:font-size-asian="14pt" style:font-size-complex="14pt"/>
    </style:style>
    <style:style style:name="TableColumn44" style:family="table-column">
      <style:table-column-properties style:column-width="2.0437in"/>
    </style:style>
    <style:style style:name="TableColumn45" style:family="table-column">
      <style:table-column-properties style:column-width="6.3986in"/>
    </style:style>
    <style:style style:name="TableColumn46" style:family="table-column">
      <style:table-column-properties style:column-width="2.2638in"/>
    </style:style>
    <style:style style:name="Table43" style:family="table">
      <style:table-properties style:width="10.706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85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86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87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/>
      <style:text-properties fo:hyphenate="true"/>
    </style:style>
    <style:style style:name="T1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P1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7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P138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39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40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41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42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43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44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45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7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P148" style:parent-style-name="Обычный" style:family="paragraph">
      <style:paragraph-properties fo:widows="2" fo:orphans="2" style:vertical-align="auto"/>
      <style:text-properties fo:hyphenate="true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57" style:parent-style-name="Обычный" style:family="paragraph">
      <style:paragraph-properties fo:widows="2" fo:orphans="2" style:vertical-align="auto"/>
      <style:text-properties fo:hyphenate="true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P168" style:parent-style-name="Обычный" style:family="paragraph">
      <style:paragraph-properties fo:widows="2" fo:orphans="2" style:vertical-align="auto"/>
      <style:text-properties fo:hyphenate="true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P182" style:parent-style-name="Обычный" style:family="paragraph">
      <style:paragraph-properties fo:widows="2" fo:orphans="2" style:vertical-align="auto"/>
      <style:text-properties fo:hyphenate="true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P1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3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P1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05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2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P2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2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3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P2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8" style:parent-style-name="Основнойшрифтабзаца" style:family="text">
      <style:text-properties fo:language="ru" fo:country="RU"/>
    </style:style>
    <style:style style:name="T22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34" style:parent-style-name="Обычный" style:family="paragraph">
      <style:paragraph-properties fo:widows="2" fo:orphans="2" style:vertical-align="auto"/>
      <style:text-properties fo:hyphenate="true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37" style:parent-style-name="Обычный" style:family="paragraph">
      <style:paragraph-properties fo:widows="2" fo:orphans="2" fo:text-align="center" style:vertical-align="auto"/>
      <style:text-properties fo:font-style="italic" style:font-style-asian="italic" fo:language="ru" fo:country="RU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40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41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42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43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44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45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46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47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48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49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50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51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52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53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54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55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56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57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58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59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60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61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62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63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64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65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66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67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68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69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70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71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72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73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74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75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76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77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78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79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80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81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82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83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84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85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86" style:parent-style-name="Обычный" style:family="paragraph">
      <style:paragraph-properties fo:widows="2" fo:orphans="2" style:vertical-align="auto"/>
      <style:text-properties fo:hyphenate="true"/>
    </style:style>
    <style:style style:name="T287" style:parent-style-name="Основнойшрифтабзаца" style:family="text">
      <style:text-properties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Основнойшрифтабзаца" style:family="text">
      <style:text-properties fo:language="ru" fo:country="RU"/>
    </style:style>
    <style:style style:name="P290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91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92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93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94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95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96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97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3" style:parent-style-name="Основнойшрифтабзаца" style:family="text">
      <style:text-properties style:font-name-asian="Calibri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04" style:parent-style-name="Основнойшрифтабзаца" style:family="text">
      <style:text-properties style:font-name-asian="Calibri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05" style:parent-style-name="Основнойшрифтабзаца" style:family="text">
      <style:text-properties style:font-name-asian="Calibri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06" style:parent-style-name="Основнойшрифтабзаца" style:family="text">
      <style:text-properties style:font-name-asian="Calibri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fo:language="ru" fo:country="RU"/>
    </style:style>
    <style:style style:name="P308" style:parent-style-name="Обычный" style:family="paragraph">
      <style:paragraph-properties fo:widows="2" fo:orphans="2" style:vertical-align="auto"/>
      <style:text-properties fo:hyphenate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11" style:parent-style-name="Standard" style:family="paragraph">
      <style:text-properties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01042in" svg:height="0.01042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Object 2" text:anchor-type="as-char" svg:x="0in" svg:y="0in" svg:width="0.01042in" svg:height="0.01042in" style:rel-width="scale" style:rel-height="scale"><draw:object-ole draw:class-id="F616B81F-7BB8-4F22-B8A5-47428D59F8AD" xlink:href="Object 2" xlink:type="simple" xlink:show="embed" xlink:actuate="onLoad"/><draw:image xlink:href="ObjectReplacements/Object 2" xlink:type="simple" xlink:show="embed" xlink:actuate="onLoad"/><svg:title/><svg:desc/></draw:frame><text:span text:style-name="T2"><text:s/></text:span><text:span text:style-name="T3">Конспект<text:s/></text:span><text:span text:style-name="T4">занятия в подготовительной к школе группе</text:span></text:p>
      <text:p text:style-name="P5"><text:span text:style-name="T6">Тема: «</text:span><text:span text:style-name="T7">В мире сказок</text:span><text:span text:style-name="T8"><text:s/>»</text:span></text:p>
      <text:p text:style-name="P9"><text:span text:style-name="T10">Цель:</text:span><text:span text:style-name="T11"><text:s/></text:span><text:span text:style-name="T12">формировать<text:s/></text:span><text:span text:style-name="T13">интерес</text:span><text:span text:style-name="T14"><text:s/>у</text:span><text:span text:style-name="T15"><text:s/></text:span><text:span text:style-name="T16">детей к </text:span><text:span text:style-name="T17">сказкам</text:span><text:span text:style-name="T18">; расширени</text:span><text:span text:style-name="T19">е</text:span><text:span text:style-name="T20"><text:s/>и углубление знаний о </text:span><text:span text:style-name="T21">сказках</text:span><text:span text:style-name="T22">.</text:span></text:p>
      <text:p text:style-name="P23"><text:span text:style-name="T24">Задачи</text:span><text:span text:style-name="T25">:</text:span></text:p>
      <text:p text:style-name="P26"><text:span text:style-name="T27">Образовательная:</text:span><text:span text:style-name="T28"><text:s/>з</text:span><text:span text:style-name="T29">акрепить знания детей о знакомых </text:span><text:span text:style-name="T30">сказках</text:span><text:span text:style-name="T31">, узнавать их по фрагментам, иллюстрациям.<text:s/></text:span></text:p>
      <text:p text:style-name="P32"><text:span text:style-name="T33">Развивающая:<text:s/></text:span><text:span text:style-name="T34">развивать мышление, память, воображение; р</text:span><text:span text:style-name="T35">азвивать умение отвечать на<text:s/></text:span><text:span text:style-name="T36">вопросы по содержанию произведения.</text:span></text:p>
      <text:p text:style-name="P37"><text:span text:style-name="T38">Воспитательная:</text:span><text:span text:style-name="T39"><text:s/></text:span><text:span text:style-name="T40">воспитывать<text:s/></text:span><text:span text:style-name="T41">интерес и любовь к сказкам.</text:span></text:p>
      <text:p text:style-name="P42">Ход работы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Этапы</text:p>
          </table:table-cell>
          <table:table-cell table:style-name="TableCell50">
            <text:p text:style-name="P51">Деятельность воспитателя</text:p>
          </table:table-cell>
          <table:table-cell table:style-name="TableCell52">
            <text:p text:style-name="P53">Деятельность детей</text:p>
          </table:table-cell>
        </table:table-row>
        <table:table-row table:style-name="TableRow54">
          <table:table-cell table:style-name="TableCell55">
            <text:p text:style-name="P56"><text:span text:style-name="T57">Организационно – мот</text:span><text:span text:style-name="T58">и</text:span><text:span text:style-name="T59">вационный этап</text:span></text:p>
            <text:p text:style-name="P60"/>
            <text:p text:style-name="P61">приветствие<text:s/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- Здравствуйте, ребята. Давайте встаем в круг<text:s/>и возьмемся за руки.</text:p>
            <text:p text:style-name="P70">Все мы дружные ребята!</text:p>
            <text:p text:style-name="P71">Мы ребята дошколята</text:p>
            <text:p text:style-name="P72">Никого не обижаем,</text:p>
            <text:p text:style-name="P73">Как заботиться, мы знаем</text:p>
            <text:p text:style-name="P74">Никого в беде не бросим,</text:p>
            <text:p text:style-name="P75">Не отнимем, а попросим.</text:p>
            <text:p text:style-name="P76">Пусть всем будет хорошо,</text:p>
            <text:p text:style-name="P77">Будет радостно, светло!</text:p>
            <text:p text:style-name="P78">- Ребята, рассаживаемся все на свои стульчики.</text:p>
            <text:p text:style-name="P79"><text:span text:style-name="T80">Р-</text:span><text:span text:style-name="T81"><text:s/>ебята, сегодня я приглашаю вас побывать в гостях у сказки. Ребята, а вы люб</text:span><text:span text:style-name="T82">и</text:span><text:span text:style-name="T83">те сказки? </text:span></text:p>
            <text:p text:style-name="P84">- И я люблю. Веселые и грустные, страшные и смешные, сказки знакомы нам с детства. Из сказок мы узнаем о добре и зле, о мире и справедливости.</text:p>
            <text:p text:style-name="P85">Сказки любят и дети, и взрослые.</text:p>
            <text:p text:style-name="P86">- А как вы думаете, ребята, кто придумывает сказки? </text:p>
            <text:p text:style-name="P87">- А придумывали сказки люди, народ, и рассказывали их друг другу; так через века и дошли до нас сказки. Поэтому сказки и называются – народные.</text:p>
            <text:p text:style-name="P88"><text:span text:style-name="T89">- Как вы думаете, что такое сказка? (необыкновенна</text:span><text:span text:style-name="T90">я история, с героями случаются н</text:span><text:span text:style-name="T91">е</text:span><text:span text:style-name="T92">обыкновенные события, волшебство, говорят звери, птицы).</text:span></text:p>
            <text:p text:style-name="P93"><text:span text:style-name="T94">- Вспомните, какими словами начинаются сказки? (Жили - были, в некотором царстве).</text:span><text:span text:style-name="T95"><text:line-break/></text:span><text:soft-page-break/><text:span text:style-name="T96">- В сказках совершаются самые невероятные чудеса, поэтому их называют волшебн</text:span><text:span text:style-name="T97">ы</text:span><text:span text:style-name="T98">ми. К</text:span><text:span text:style-name="T99">акие сказочные чудеса вы помните?</text:span></text:p>
            <text:p text:style-name="P100">- Как заканчиваются сказки? (добро побеждает зло, по-доброму, счастливый конец, мы радуемся вместе с героями).</text:p>
            <text:p text:style-name="P101"><text:span text:style-name="T102">- И вот сегодня мы с вами совершим путешествие в этот загадочный мир сказок. Я п</text:span><text:span text:style-name="T103">о</text:span><text:span text:style-name="T104">могу вам вспомнить ваши любимы</text:span><text:span text:style-name="T105">е сказки, встретиться с любимыми героями.</text:span></text:p>
          </table:table-cell>
          <table:table-cell table:style-name="TableCell106">
            <text:p text:style-name="P107">Дети встали в круг, берутся за руки и проговаривают слова.</text:p>
            <text:p text:style-name="P108"/>
            <text:p text:style-name="P109"/>
            <text:p text:style-name="P110"/>
            <text:p text:style-name="P111"/>
            <text:p text:style-name="P112"/>
            <text:p text:style-name="P113">Дети присаживаются на свои места.</text:p>
            <text:p text:style-name="P114">Ответы детей.</text:p>
            <text:p text:style-name="P115"/>
            <text:p text:style-name="P116"/>
            <text:p text:style-name="P117"/>
            <text:p text:style-name="P118"/>
            <text:p text:style-name="P119">Народ, авторы</text:p>
            <text:p text:style-name="P120"/>
            <text:p text:style-name="P121"/>
            <text:p text:style-name="P122"><text:span text:style-name="T123">Необыкновенная истории, которые случаются с геро</text:span><text:span text:style-name="T124">я</text:span><text:span text:style-name="T125">ми.</text:span></text:p>
            <text:soft-page-break/>
            <text:p text:style-name="P126">Жили-были.</text:p>
            <text:p text:style-name="P127"/>
            <text:p text:style-name="P128">Добро побеждает<text:s/>зло.</text:p>
          </table:table-cell>
        </table:table-row>
        <text:soft-page-break/>
        <table:table-row table:style-name="TableRow129">
          <table:table-cell table:style-name="TableCell130">
            <text:p text:style-name="P131">Основной этап</text:p>
            <text:p text:style-name="P132"/>
          </table:table-cell>
          <table:table-cell table:style-name="TableCell133">
            <text:p text:style-name="P134"><text:span text:style-name="T135">1.  Разминка</text:span></text:p>
            <text:p text:style-name="P136"><text:span text:style-name="T137">Физкультурная минутка «Сказки»</text:span></text:p>
            <text:p text:style-name="P138">Буратино потянулся,</text:p>
            <text:p text:style-name="P139">Раз нагнулся, два нагнулся,</text:p>
            <text:p text:style-name="P140">Руки в стороны развёл,</text:p>
            <text:p text:style-name="P141">Видно ключик не нашёл.</text:p>
            <text:p text:style-name="P142">Ключ ему чтобы достать,</text:p>
            <text:p text:style-name="P143">Нужно на носочки встать.</text:p>
            <text:p text:style-name="P144">Вышел стих у нас хороший,</text:p>
            <text:p text:style-name="P145">Дружно хлопнем мы в<text:s/>ладоши.</text:p>
            <text:p text:style-name="P146"><text:span text:style-name="T147">2. Угадай героя (на интерактивной доске)</text:span></text:p>
            <text:p text:style-name="P148"><text:span text:style-name="T149">- Бабушка девочку очень любила.</text:span><text:span text:style-name="T150"><text:line-break/></text:span><text:span text:style-name="T151">Шапочку красную ей подарила.</text:span><text:span text:style-name="T152"><text:line-break/></text:span><text:span text:style-name="T153">Девочка имя забыла свое.</text:span><text:span text:style-name="T154"><text:line-break/></text:span><text:span text:style-name="T155">А ну, подскажите имя ее. </text:span><text:span text:style-name="T156">(Красная шапочка)</text:span></text:p>
            <text:p text:style-name="P157"><text:span text:style-name="T158">- Летела стрела и попала в болото,</text:span><text:span text:style-name="T159"><text:line-break/></text:span><text:span text:style-name="T160">И в этом болоте поймал ее кто-то.</text:span><text:span text:style-name="T161"><text:line-break/></text:span><text:span text:style-name="T162">Кто, расп</text:span><text:span text:style-name="T163">ростившись с зеленою кожей.</text:span><text:span text:style-name="T164"><text:line-break/></text:span><text:span text:style-name="T165">Сделался милой, красивой, пригожей? (</text:span><text:span text:style-name="T166">Царевна-лягушка</text:span><text:span text:style-name="T167">).</text:span></text:p>
            <text:p text:style-name="P168"><text:span text:style-name="T169">- У отца был мальчик странный,</text:span><text:span text:style-name="T170"><text:line-break/></text:span><text:span text:style-name="T171">Необычный - деревянный.</text:span><text:span text:style-name="T172"><text:line-break/></text:span><text:span text:style-name="T173">На земле и под водой</text:span><text:span text:style-name="T174"><text:line-break/></text:span><text:span text:style-name="T175">Ищет ключик золотой?</text:span><text:span text:style-name="T176"><text:line-break/></text:span><text:span text:style-name="T177">Всюду нос сует он длинный.</text:span><text:span text:style-name="T178"><text:line-break/></text:span><text:span text:style-name="T179">Кто же это? </text:span><text:span text:style-name="T180">(Буратино)</text:span><text:span text:style-name="T181">  </text:span></text:p>
            <text:p text:style-name="P182"><text:span text:style-name="T183">- Красна девица грустна,</text:span><text:span text:style-name="T184"><text:line-break/></text:span><text:span text:style-name="T185">Ей не нравится весна.</text:span><text:span text:style-name="T186"><text:line-break/></text:span><text:span text:style-name="T187">Ей на солнце тяжко,</text:span><text:span text:style-name="T188"><text:line-break/></text:span><text:soft-page-break/><text:span text:style-name="T189">Слезы льет бедняжка. (</text:span><text:span text:style-name="T190">Снегурочка</text:span><text:span text:style-name="T191">).</text:span></text:p>
            <text:p text:style-name="P192"><text:span text:style-name="T193">3. Угадай сказку</text:span></text:p>
            <text:p text:style-name="P194"><text:span text:style-name="T195">- Волк пошел на реку, опустил хвост в прорубь, дело–то было зимою. Уж он сидел, с</text:span><text:span text:style-name="T196">и</text:span><text:span text:style-name="T197">дел, целую ночь просидел, хвост его и приморозило; попробовал было приподняться</text:span><text:span text:style-name="T198">: не тут-то было. </text:span><text:span text:style-name="T199">(«Лисичка-сестричка и серый волк»).</text:span></text:p>
            <text:p text:style-name="P200"><text:span text:style-name="T201">- Пришла девочка, глядь - братца нету! Ахнула, кинулась туда-сюда - нету! Кликала, заливалась слезами, причитывала, что худо будет от отца и матери, - братец не откли</text:span><text:span text:style-name="T202">к</text:span><text:span text:style-name="T203">нулся! </text:span><text:span text:style-name="T204">(«Гуси-лебеди»)</text:span></text:p>
            <text:p text:style-name="P205">- Только сказал — вёдра сами и отправились в гору. Опустил Емеля щуку в прорубь и пошёл за вёдрами.</text:p>
            <text:p text:style-name="P206"><text:span text:style-name="T207">Идут вёдра по деревне, народ дивится, а Емеля идёт сзади, посмеивается. Зашли вёдра в избу и сами стали на лавку. А Емеля снова полез на печь. </text:span><text:span text:style-name="T208">(«По щуьему велению»)</text:span></text:p>
            <text:p text:style-name="P209"><text:span text:style-name="T210">-<text:s/></text:span><text:span text:style-name="T211">Откуда ни возьмись конь бежит, земля дрожит, из ноздрей пламя пышет, из ушей дым столбом валит. Стал как вкопанный. Иван коня погладил, взнуздал, влез ему в правое ухо, а в левое вылез и сделался таким молодцом, что ни вздумать, ни взгадать, ни п</text:span><text:span text:style-name="T212">е</text:span><text:span text:style-name="T213">ром напис</text:span><text:span text:style-name="T214">ать. Сел на коня и поехал на царский двор. </text:span><text:span text:style-name="T215">(«Сивка-бурка»)</text:span></text:p>
            <text:p text:style-name="P216"><text:span text:style-name="T217">4. Угадай мелодию</text:span></text:p>
            <text:p text:style-name="P218"><text:span text:style-name="T219">Сейчас вы услышите песенки героев сказок или мультфильмов. Вспомните названия этих сказок. </text:span><text:span text:style-name="T220">(Аудиозапись песен из сказок «Винни-Пух и все-все-все», «Буратино», «Красная шапочка», «</text:span><text:span text:style-name="T221">Незнайка»).</text:span></text:p>
            <text:p text:style-name="P222"><text:span text:style-name="T223">5. Игра «Кому принадлежат слова из сказки»</text:span></text:p>
            <text:p text:style-name="P224"><text:span text:style-name="T225">- По щучьему велению, по моему хотению </text:span><text:span text:style-name="T226">(Емеля из сказки «По щучьему велению»)</text:span></text:p>
            <text:p text:style-name="P227"><text:span text:style-name="T228">- Не пей, братец, козленочком станешь </text:span><text:span text:style-name="T229">(Аленушка из сказки «Сестрица Аленушка и братец Иванушка»)</text:span></text:p>
            <text:p text:style-name="P230"><text:span text:style-name="T231">- Дерни за веревочку,<text:s/></text:span><text:span text:style-name="T232">дверь и откроется </text:span><text:span text:style-name="T233">(Волк из сказки «Красная шапочка»)</text:span></text:p>
            <text:p text:style-name="P234"><text:span text:style-name="T235">- Тепло ли тебе девица, тепло ли тебе красная? </text:span><text:span text:style-name="T236">(Морозко)</text:span></text:p>
            <text:p text:style-name="P237">Презентация «В Мире сказок».</text:p>
          </table:table-cell>
          <table:table-cell table:style-name="TableCell238">
            <text:p text:style-name="P239"/>
            <text:p text:style-name="P240">Выполняют разминкую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Дети угадывают героя.</text:p>
            <text:p text:style-name="P250"/>
            <text:p text:style-name="P251"/>
            <text:p text:style-name="P252"/>
            <text:p text:style-name="P253">Красная шапочка.</text:p>
            <text:p text:style-name="P254"/>
            <text:p text:style-name="P255"/>
            <text:p text:style-name="P256"/>
            <text:p text:style-name="P257">Царевна-лягушка.</text:p>
            <text:p text:style-name="P258"/>
            <text:p text:style-name="P259"/>
            <text:p text:style-name="P260"/>
            <text:p text:style-name="P261"/>
            <text:p text:style-name="P262"/>
            <text:p text:style-name="P263">Буратино.</text:p>
            <text:p text:style-name="P264"/>
            <text:p text:style-name="P265"/>
            <text:p text:style-name="P266"/>
            <text:soft-page-break/>
            <text:p text:style-name="P267">Снегурочка.</text:p>
            <text:p text:style-name="P268"/>
            <text:p text:style-name="P269"/>
            <text:p text:style-name="P270"/>
            <text:p text:style-name="P271">Лисичка сестричка и серый волк.</text:p>
            <text:p text:style-name="P272"/>
            <text:p text:style-name="P273">Гуси лебеди.</text:p>
            <text:p text:style-name="P274"/>
            <text:p text:style-name="P275"/>
            <text:p text:style-name="P276"/>
            <text:p text:style-name="P277">По щучьему велению.</text:p>
            <text:p text:style-name="P278"/>
            <text:p text:style-name="P279"/>
            <text:p text:style-name="P280"/>
            <text:p text:style-name="P281">Сивка бурка.</text:p>
            <text:p text:style-name="P282">Угадывают мелодию.</text:p>
            <text:p text:style-name="P283"/>
            <text:p text:style-name="P284"/>
            <text:p text:style-name="P285"/>
            <text:p text:style-name="P286"><text:span text:style-name="T287">Угадывают кому принадл</text:span><text:span text:style-name="T288">е</text:span><text:span text:style-name="T289">жат слова из сказок.</text:span></text:p>
            <text:p text:style-name="P290"/>
            <text:p text:style-name="P291"/>
            <text:p text:style-name="P292"/>
            <text:p text:style-name="P293"/>
            <text:p text:style-name="P294">Просмотр презентации.</text:p>
            <text:p text:style-name="P295"/>
            <text:p text:style-name="P296"/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Заключительный этап</text:p>
          </table:table-cell>
          <table:table-cell table:style-name="TableCell301">
            <text:p text:style-name="P302"><text:span text:style-name="T303">- Наше занятие подошло к концу, что вам<text:s/></text:span><text:span text:style-name="T304">больше всего запомнилось? Что вам понр</text:span><text:span text:style-name="T305">а</text:span><text:span text:style-name="T306">вилось?</text:span><text:span text:style-name="T307"><text:s/>Ребята, вы сегодня все молодцы, были внимательны, хорошо меня слушали, правильно отвечали на поставленные вопросы, были активны.</text:span></text:p>
            <text:p text:style-name="P308"/>
          </table:table-cell>
          <table:table-cell table:style-name="TableCell309">
            <text:p text:style-name="P310">Ответы детей.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1-03-31T15:03:00Z</dc:date>
    <meta:template xlink:href="Normal" xlink:type="simple"/>
    <meta:editing-cycles>1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79" meta:character-count="5212" meta:row-count="37" meta:non-whitespace-character-count="4443"/>
  </office:meta>
</office:document-meta>
</file>